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Middelharnis, Spuistraat 3 (bezoekerscentrum Menheerse/B&amp;B Pekelpakhui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xploitatievergunning verleend voor het exploiteren van een openbare inrichting Bezoekerscentrum Menheerse/B&amp;B Pekelpakhuis, Spuistraat 3 in Middelharnis. De vergunning geldt voor onbepaalde tijd. De verzenddatum is 12 juli 2021 en het referentienummer is Z-21-13199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509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9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9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- Middelharnis, Spuistraat 3 (bezoekerscentrum Menheerse/B&amp;B Pekelpakhuis).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096</meta:user-defined>
    <meta:user-defined meta:name="OVERHEIDop.GmbID/DC.identifier">gmb-2021-235096</meta:user-defined>
    <meta:user-defined meta:name="OVERHEIDop.versieInformatie"/>
  </office:meta>
</office:document-meta>
</file>