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TB Beachrace Hoek van Holland-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MTB Beachrace Hoek van Holland-Den Helder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Mountainbike Beachrace over het strand van Hoek van Holland naar Den Helder. Finish: Sportpark De Streepjesberg te Den Helder</text:span>
          </text:p>
            <text:p text:style-name="common-al">Datum evenement: 7-11-2021</text:p>
            <text:p text:style-name="common-al">Datum ontvangst: 7-5-2021 </text:p>
            <text:p text:style-name="common-al">Zaaknummer: 2021-020828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9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MTB Beachrace Hoek van Holland-Den Held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95</meta:user-defined>
    <meta:user-defined meta:name="OVERHEIDop.GmbID/DC.identifier">gmb-2021-235095</meta:user-defined>
    <meta:user-defined meta:name="OVERHEIDop.versieInformatie"/>
  </office:meta>
</office:document-meta>
</file>