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weg 18 in Wezep: plaatsen van een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juli 2021 de volgende aanvraag omgevingvergunning heeft ontvangen: </text:p>
            <text:p text:style-name="common-al">Keizersweg 18 in Wezep, plaatsen van een perceelafscheiding (zaaknummer 026920210032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0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eizersweg 18 in Wezep: plaatsen van een perceelafschei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91</meta:user-defined>
    <meta:user-defined meta:name="OVERHEIDop.GmbID/DC.identifier">gmb-2021-235091</meta:user-defined>
    <meta:user-defined meta:name="OVERHEIDop.versieInformatie"/>
  </office:meta>
</office:document-meta>
</file>