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01 in Hillegom, Kenmerk Z-21-200328, het veranderen van de bovenste verdieping, noodtrap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ovenste verdieping, noodtrap en gevel</text:p>
            <text:p text:style-name="common-al"/>
            <text:p text:style-name="common-al">
            <text:span text:style-name="nadrukcur">Datum ontvangst </text:span>1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509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straat 201 in Hillegom, Kenmerk Z-21-200328, het veranderen van de bovenste verdieping, noodtrap en gev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90</meta:user-defined>
    <meta:user-defined meta:name="OVERHEIDop.GmbID/DC.identifier">gmb-2021-235090</meta:user-defined>
    <meta:user-defined meta:name="OVERHEIDop.versieInformatie"/>
  </office:meta>
</office:document-meta>
</file>