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Ossestraat 6</text:span>
          </text:p>
            <text:p text:style-name="common-al">
            <text:span text:style-name="nadrukvet">Het omzetten van vleesvarkens naar opfokzeugen in stal 8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5975</text:span>
          </text:p>
            <text:p text:style-name="common-al"/>
            <text:p text:style-name="common-al">Burgemeester en wethouders hebben op 5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0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5975</meta:user-defined>
    <meta:user-defined meta:name="DCTERMS.abstract">het omzetten van vleesvarkens naar opfokzeugen in stal 8</meta:user-defined>
    <dc:language>nl</dc:language>
    <meta:user-defined meta:name="OVERHEID.EPSG28992/DC.spatial">165637.485 422987.267</meta:user-defined>
    <meta:user-defined meta:name="OVERHEID.EPSG28992/DC.spatial">165640.048218327 422989.497400957</meta:user-defined>
    <meta:user-defined meta:name="DC.title">Omgevingsvergunning aangevraagd</meta:user-defined>
    <meta:user-defined meta:name="OVERHEID.PostcodeHuisnummer/OVERHEIDop.postcodeHuisnummer">5367NE 6</meta:user-defined>
    <meta:user-defined meta:name="OVERHEID.PostcodeHuisnummer/OVERHEIDop.postcodeHuisnummer">5367NE 6</meta:user-defined>
    <meta:user-defined meta:name="OVERHEIDop.straatnaam">Ossestraat</meta:user-defined>
    <meta:user-defined meta:name="OVERHEIDop.straatnaam">Ossestraat</meta:user-defined>
    <meta:user-defined meta:name="OVERHEIDop.woonplaats">Macharen</meta:user-defined>
    <meta:user-defined meta:name="OVERHEIDop.woonplaats">Macha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09</meta:user-defined>
    <meta:user-defined meta:name="OVERHEIDop.GmbID/DC.identifier">gmb-2021-23509</meta:user-defined>
    <meta:user-defined meta:name="OVERHEIDop.versieInformatie"/>
  </office:meta>
</office:document-meta>
</file>