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3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38</text:p>
            <text:p text:style-name="common-al">Omschrijving: energie neutraal maken van de bestaande woning , aan de achterzijde een extra slaapkamer op de verdieping maken , realiseren lage aanbouw aan de achterzijde en plaatsen carport op de oprit</text:p>
            <text:p text:style-name="common-al">Adres:  Rendierveld 1</text:p>
            <text:p text:style-name="common-al">Datum ontvangst: 13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08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38</meta:user-defined>
    <meta:user-defined meta:name="DCTERMS.abstract">energie neutraal maken van de bestaande woning , aan de achterzijde een extra slaapkamer op de verdieping maken ,  realiseren lage aanbouw aan de achterzijde en plaatsen carport op de oprit</meta:user-defined>
    <dc:language>nl</dc:language>
    <meta:user-defined meta:name="OVERHEIDop.locatietype/OVERHEIDop.gebiedsmarkering">Adres</meta:user-defined>
    <meta:user-defined meta:name="DC.title">V21/45638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85</meta:user-defined>
    <meta:user-defined meta:name="OVERHEIDop.GmbID/DC.identifier">gmb-2021-235085</meta:user-defined>
    <meta:user-defined meta:name="OVERHEIDop.versieInformatie"/>
  </office:meta>
</office:document-meta>
</file>