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Groenstraat 15 in Wintelre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Groenstraat 15 in Wintelre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Zaaknummer:</text:span>
          </text:p>
            <text:p text:style-name="common-al">EER-2021-065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508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8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8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Groenstraat 15 in Wintelre, verbouwen en uitbreiden van een wo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84</meta:user-defined>
    <meta:user-defined meta:name="OVERHEIDop.GmbID/DC.identifier">gmb-2021-235084</meta:user-defined>
    <meta:user-defined meta:name="OVERHEIDop.versieInformatie"/>
  </office:meta>
</office:document-meta>
</file>