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huyzen 1 106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ehuyzen 1 1068DR Amsterdam</text:p>
            <text:p text:style-name="common-al">Omschrijving: het afwijken van het bestemmingsplan voor het planologisch mogelijk maken van de herontwikkeling van de bebouwing, OLO 620977</text:p>
            <text:p text:style-name="common-al">Datum ontvangst: 02-07-2021</text:p>
            <text:p text:style-name="common-al">Zaaknummer: Z2021-NW001828</text:p>
            <text:p text:style-name="common-al">OLO nummer: 62097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7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1828</meta:user-defined>
    <meta:user-defined meta:name="DCTERMS.abstract">het afwijken van het bestemmingsplan voor het planologisch mogelijk maken van de herontwikkeling van de bebouwing, OLO 620977</meta:user-defined>
    <dc:language>nl</dc:language>
    <meta:user-defined meta:name="OVERHEIDop.locatietype/OVERHEIDop.gebiedsmarkering">Punt</meta:user-defined>
    <meta:user-defined meta:name="DC.title">Aanvraag omgevingsvergunning Groenehuyzen 1 1068DR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76</meta:user-defined>
    <meta:user-defined meta:name="OVERHEIDop.GmbID/DC.identifier">gmb-2021-235076</meta:user-defined>
    <meta:user-defined meta:name="OVERHEIDop.versieInformatie"/>
  </office:meta>
</office:document-meta>
</file>