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meldingen Activiteitenbesluit - realiseren van een opslagloods - Ericasestraat 7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RICA </text:span>
          </text:p>
            <text:p text:style-name="common-al">5 maart 2021<text:span text:style-name="nadrukvet">, Ericasestraat 7</text:span>, het realiseren van een opslagloods (76191-2021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507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7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7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6191-2021</meta:user-defined>
    <dc:language>nl</dc:language>
    <meta:user-defined meta:name="OVERHEIDop.locatietype/OVERHEIDop.gebiedsmarkering">Adres</meta:user-defined>
    <meta:user-defined meta:name="DC.title">Gemeente Emmen - meldingen Activiteitenbesluit - realiseren van een opslagloods - Ericasestraat 7, Erica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072</meta:user-defined>
    <meta:user-defined meta:name="OVERHEIDop.GmbID/DC.identifier">gmb-2021-235072</meta:user-defined>
    <meta:user-defined meta:name="OVERHEIDop.versieInformatie"/>
  </office:meta>
</office:document-meta>
</file>