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, DE SEAME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De Seame 3 te Akkrum  (indieningsdatum 26-05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0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VAN EEN WONING, DE SEAME 3 AKKR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69</meta:user-defined>
    <meta:user-defined meta:name="OVERHEIDop.GmbID/DC.identifier">gmb-2021-235069</meta:user-defined>
    <meta:user-defined meta:name="OVERHEIDop.versieInformatie"/>
  </office:meta>
</office:document-meta>
</file>