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Markdal 11 4851EH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33</text:p>
            <text:p text:style-name="common-al">Ingekomen: 13-07-2021</text:p>
            <text:p text:style-name="common-al">Locatie: Markdal 11 4851EH Ulvenhout, District Oo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06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6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6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133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Markdal 11 4851EH Ulvenhout, District Oost Bred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66</meta:user-defined>
    <meta:user-defined meta:name="OVERHEIDop.GmbID/DC.identifier">gmb-2021-235066</meta:user-defined>
    <meta:user-defined meta:name="OVERHEIDop.versieInformatie"/>
  </office:meta>
</office:document-meta>
</file>