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3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37</text:p>
            <text:p text:style-name="common-al">Omschrijving: verwijderen van draagmuren en het plaatsen van een aanbouw </text:p>
            <text:p text:style-name="common-al">Adres:  Karel De Stoutestraat 10</text:p>
            <text:p text:style-name="common-al">Datum ontvangst: 13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6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37</meta:user-defined>
    <meta:user-defined meta:name="DCTERMS.abstract">verwijderen van draagmuren en het plaatsen van een aanbouw </meta:user-defined>
    <dc:language>nl</dc:language>
    <meta:user-defined meta:name="OVERHEIDop.locatietype/OVERHEIDop.gebiedsmarkering">Adres</meta:user-defined>
    <meta:user-defined meta:name="DC.title">V21/45637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62</meta:user-defined>
    <meta:user-defined meta:name="OVERHEIDop.GmbID/DC.identifier">gmb-2021-235062</meta:user-defined>
    <meta:user-defined meta:name="OVERHEIDop.versieInformatie"/>
  </office:meta>
</office:document-meta>
</file>