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Stellendam, Damweg 1a (Theetuin Keizersho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een openbare inrichting Theetuin Keizershof, Damweg 1a in Stellendam. De vergunning geldt van 1 juli 2021 tot 1 juli 2031. De verzenddatum is 6 juli 2021 en het referentienummer is Z-21-12515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06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Stellendam, Damweg 1a (Theetuin Keizershof)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61</meta:user-defined>
    <meta:user-defined meta:name="OVERHEIDop.GmbID/DC.identifier">gmb-2021-235061</meta:user-defined>
    <meta:user-defined meta:name="OVERHEIDop.versieInformatie"/>
  </office:meta>
</office:document-meta>
</file>