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penluchttheater De Koele, de Bosberg te Appelscha</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evenementenvergunning op de locatie Openluchttheater De Koele, de Bosbewrg te Appelksacha. De aanvraag is geregistreerd onder zaaknummer EV-2021-3791. De aanvraag betreft:</text:p>
            <text:p text:style-name="common-al">het organiseren van diverse voorstellingen op 22-8, 3-9 en 5-9</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506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6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6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Openluchttheater De Koele, de Bosberg te Appelscha</meta:user-defined>
    <meta:user-defined meta:name="DCTERMS.W3CDTF/DCTERMS.available">2021-07-19</meta:user-defined>
    <meta:user-defined meta:name="DCTERMS.W3CDTF/OVERHEIDop.jaargang">2021</meta:user-defined>
    <meta:user-defined meta:name="OVERHEIDop.publicationIssue">235060</meta:user-defined>
    <meta:user-defined meta:name="OVERHEIDop.GmbID/DC.identifier">gmb-2021-235060</meta:user-defined>
    <meta:user-defined meta:name="OVERHEIDop.versieInformatie"/>
  </office:meta>
</office:document-meta>
</file>