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Noord (Zeinstra Veerbeek architect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1 een besluit genomen op de aanvraag met zaaknummer HZ_WABO-20-2164 voor het bouwen van 9 woningen op locatie Project De Krijgsman, deelplan Eilanden Oost-Noord (Zeinstra Veerbeek architect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0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Project De Krijgsman, deelplan Eilanden Oost-Noord (Zeinstra Veerbeek architecten)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1-01-26</meta:user-defined>
    <meta:user-defined meta:name="DCTERMS.W3CDTF/OVERHEIDop.jaargang">2021</meta:user-defined>
    <meta:user-defined meta:name="OVERHEIDop.publicationIssue">23506</meta:user-defined>
    <meta:user-defined meta:name="OVERHEIDop.GmbID/DC.identifier">gmb-2021-23506</meta:user-defined>
    <meta:user-defined meta:name="OVERHEIDop.versieInformatie"/>
  </office:meta>
</office:document-meta>
</file>