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Botsestraat 23 te Kekerdom- OLO 522139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 het kader van de Wet algemene bepalingen omgevingsrecht voornemens zijn vergunning te verlenen:</text:p>
            <text:p text:style-name="common-al">Voor : aanvraag verbouwing door toevoeging van een ontmoetingsruimte en werkplaats in de belt</text:p>
            <text:p text:style-name="common-al">Locatie : Botsestraat 23 te Kekerdom</text:p>
            <text:p text:style-name="common-al">Datum besluit : 16 juli 2021</text:p>
            <text:p text:style-name="common-al">Datum verzending : 16 juli 2021</text:p>
            <text:p text:style-name="common-al">Zaaknummer ODRN: W.Z20.104797.01</text:p>
            <text:p text:style-name="common-al"/>
            <text:p text:style-name="common-al">Mogelijkheid van inzien</text:p>
            <text:p text:style-name="common-al">Het ontwerpbesluit en de bijbehorende stukken liggen gedurende een termijn van zes weken ter inzage:</text:p>
            <text:p text:style-name="common-al">Een afspraak kan worden gemaakt via <text:a xlink:href="mailto:wabo@odrn.nl" xlink:type="simple">wabo@odrn.nl</text:a> of u kunt bellen naar telefoonnummer (024) 751 77 00.</text:p>
            <text:p text:style-name="common-al"/>
            <text:p text:style-name="common-al">De eerste dag van de ter inzage legging is 21 juli 2021.</text:p>
            <text:p text:style-name="common-al"/>
            <text:p text:style-name="common-al">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 nummer 5221397.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05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5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5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ntwerpbeschikking Omgevingsvergunning - Botsestraat 23 te Kekerdom- OLO 5221397</meta:user-defined>
    <meta:user-defined meta:name="DCTERMS.W3CDTF/DCTERMS.available">2021-07-20</meta:user-defined>
    <meta:user-defined meta:name="DCTERMS.W3CDTF/OVERHEIDop.jaargang">2021</meta:user-defined>
    <meta:user-defined meta:name="OVERHEIDop.publicationIssue">235058</meta:user-defined>
    <meta:user-defined meta:name="OVERHEIDop.GmbID/DC.identifier">gmb-2021-235058</meta:user-defined>
    <meta:user-defined meta:name="OVERHEIDop.versieInformatie"/>
  </office:meta>
</office:document-meta>
</file>