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Beukenlaan 39, 7971 BL,</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13-07-2021, zaaknummer 305066</text:p>
            <text:p text:style-name="common-al"/>
            <text:p text:style-name="common-al">Procedure.</text:p>
            <text:p text:style-name="common-al"/>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505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5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5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Beukenlaan 39, 7971 BL,</meta:user-defined>
    <meta:user-defined meta:name="DCTERMS.W3CDTF/DCTERMS.available">2021-07-19</meta:user-defined>
    <meta:user-defined meta:name="DCTERMS.W3CDTF/OVERHEIDop.jaargang">2021</meta:user-defined>
    <meta:user-defined meta:name="OVERHEIDop.publicationIssue">235053</meta:user-defined>
    <meta:user-defined meta:name="OVERHEIDop.GmbID/DC.identifier">gmb-2021-235053</meta:user-defined>
    <meta:user-defined meta:name="OVERHEIDop.versieInformatie"/>
  </office:meta>
</office:document-meta>
</file>