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/>
            <text:p text:style-name="common-al">
            <text:span text:style-name="nadrukvet">- Portugallaan 44-46 – </text:span>‘Gewoon opvallen’ <text:span text:style-name="nadrukvet">– </text:span>voor het oprichten van een drukkerij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Ter inzage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50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Wet Milieubehe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051</meta:user-defined>
    <meta:user-defined meta:name="OVERHEIDop.GmbID/DC.identifier">gmb-2021-235051</meta:user-defined>
    <meta:user-defined meta:name="OVERHEIDop.versieInformatie"/>
  </office:meta>
</office:document-meta>
</file>