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Tweeboomlaan 2, aanpassen balklaag en dakterras</text:p>
            <text:p text:style-name="common-al">Ingediend 13 jul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04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04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weeboomlaan 2 INGEDIENDE AANVRAAG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049</meta:user-defined>
    <meta:user-defined meta:name="OVERHEIDop.GmbID/DC.identifier">gmb-2021-235049</meta:user-defined>
    <meta:user-defined meta:name="OVERHEIDop.versieInformatie"/>
  </office:meta>
</office:document-meta>
</file>