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NUMMERAANDUIDING JJ Gorterlaa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JJ Gorterlaan 4a, kadastraal bekend als sectie AR, nummer 3996 (verzonden 14 juli 2021/Z38945)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504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KENNEN NUMMERAANDUIDING JJ Gorterlaan 4a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047</meta:user-defined>
    <meta:user-defined meta:name="OVERHEIDop.GmbID/DC.identifier">gmb-2021-235047</meta:user-defined>
    <meta:user-defined meta:name="OVERHEIDop.versieInformatie"/>
  </office:meta>
</office:document-meta>
</file>