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Provincialeweg, plaatsen lichtmastreclame</text:p>
            <text:p text:style-name="common-al">Ingediend 13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04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ter hoogte van Provincialeweg INGEDIENDE AANVRAAG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41</meta:user-defined>
    <meta:user-defined meta:name="OVERHEIDop.GmbID/DC.identifier">gmb-2021-235041</meta:user-defined>
    <meta:user-defined meta:name="OVERHEIDop.versieInformatie"/>
  </office:meta>
</office:document-meta>
</file>