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Reigersblauw (ter hoogte van nummer 58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716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1 mei 2021</text:p>
            <text:p text:style-name="common-al">De globale locatie:Reigersblauw (ter hoogte van nummer 58) te Zoetermeer</text:p>
            <text:p text:style-name="common-al">
            <text:span text:style-name="nadrukvet">Besluitgegevens</text:span>
          </text:p>
            <text:p text:style-name="common-al">De besluitdatum:15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04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Reigersblauw (ter hoogte van nummer 58)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Reigersblauw (ter hoogte van nummer 58) te Zoeterme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40</meta:user-defined>
    <meta:user-defined meta:name="OVERHEIDop.GmbID/DC.identifier">gmb-2021-235040</meta:user-defined>
    <meta:user-defined meta:name="OVERHEIDop.versieInformatie"/>
  </office:meta>
</office:document-meta>
</file>