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630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630</text:p>
            <text:p text:style-name="common-al">Omschrijving: vervangen van het hekwerk dakterras en dan tussen nieuw hekwerk en woning een klein afdakje maken </text:p>
            <text:p text:style-name="common-al">Adres:  Biarritzplein 2</text:p>
            <text:p text:style-name="common-al">Datum ontvangst: 13 juli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5035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035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035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630</meta:user-defined>
    <meta:user-defined meta:name="DCTERMS.abstract">vervangen van het hekwerk dakterras en dan tussen nieuw hekwerk en woning  een klein afdakje maken </meta:user-defined>
    <dc:language>nl</dc:language>
    <meta:user-defined meta:name="OVERHEIDop.locatietype/OVERHEIDop.gebiedsmarkering">Adres</meta:user-defined>
    <meta:user-defined meta:name="DC.title">V21/45630: Ingekomen omgevingsvergunning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035</meta:user-defined>
    <meta:user-defined meta:name="OVERHEIDop.GmbID/DC.identifier">gmb-2021-235035</meta:user-defined>
    <meta:user-defined meta:name="OVERHEIDop.versieInformatie"/>
  </office:meta>
</office:document-meta>
</file>