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ong.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aardjesweg ong. te Heusden  </text:p>
            <text:p text:style-name="common-al">het plaatsen van woonunits    30-07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503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3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3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Waardjesweg ong. te Heusd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34</meta:user-defined>
    <meta:user-defined meta:name="OVERHEIDop.GmbID/DC.identifier">gmb-2021-235034</meta:user-defined>
    <meta:user-defined meta:name="OVERHEIDop.versieInformatie"/>
  </office:meta>
</office:document-meta>
</file>