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Zoeterwoude - bestemmingsplan - besluit hogere waarde - realisatie van de nieuwe Bernardusschool - grenst aan het Kooikerspad, de Laan van Meerburg en de Oranjelaan, Zoeterwoude-Rijndijk</text:p>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de volgende besluiten zijn genomen:</text:p>
            <text:list text:style-name="id1-3-2-1-1-2">
              <text:list-item text:style-override="id1-3-2-1-1-2-1">
                <text:number>•</text:number>
                <text:p text:style-name="al">De gemeenteraad heeft op 8 juli 2021 het bestemmingsplan ‘Bernardusschool’ vastgesteld. Wij laten dit weten volgens artikel 3.8 van de Wet ruimtelijke ordening.</text:p>
              </text:list-item>
              <text:list-item text:style-override="id1-3-2-1-1-2-2">
                <text:number>•</text:number>
                <text:p text:style-name="al">De omgevingsdienst West-Holland (ODWH) heeft namens het college van burgemeesters en wethouders het besluit hogere waarde genomen.</text:p>
              </text:list-item>
            </text:list>
            <text:p text:style-name="common-al">Het plangebied ligt in Zoeterwoude-Rijndijk, en grenst aan het Kooikerspad, de Laan van Meerburg en de Oranjelaan. </text:p>
            <text:p text:style-name="common-al">Het bestemmingsplan maakt de realisatie van de nieuwe Bernardusschool en de herinrichting van de omliggende openbare ruimte en het park mogelijk. In het nieuwe gebouw komen ook de peuterspeelzaal, de buitenschoolse opvang en het centrum voor jeugd en gezin. </text:p>
            <text:p text:style-name="common-al">Het besluit hogere waarde maakt het mogelijk dat op de plek van de school iets meer geluid mag zijn dan het standaard niveau. </text:p>
            <text:p text:style-name="common-al">Het ontwerpplan en het ontwerpbesluit hogere waarde waren te bekijken van 6 april tot en met 18 mei 2021. Er zijn zienswijzen binnengekomen. Deze zienswijzen zijn beantwoord in de ‘nota van beantwoording zienswijzen’ die als bijlage bij het bestemmingsplan zit. In deze nota kunt u ook lezen hoe er met de zienswijzen is omgegaan. De zienswijzen hebben niet geleid tot aanpassing van het bestemmingsplan. </text:p>
            <text:p text:style-name="common-al">
            <text:span text:style-name="nadrukvet">Het bestemmingsplan is te bekijken</text:span>
          </text:p>
            <text:p text:style-name="common-al">U kunt het bestemmingsplan vanaf dinsdag 20 juli 2021 bekijken op de volgende plekken:</text:p>
            <text:list text:style-name="id1-3-2-1-1-9">
              <text:list-item text:style-override="id1-3-2-1-1-9-1">
                <text:number>•</text:number>
                <text:p text:style-name="al">
                <text:a xlink:href="http://www.ruimtelijkeplannen.nl" xlink:type="simple">
                  <text:span text:style-name="nadrukondlijn">www.ruimtelijkeplannen.nl</text:span>
                </text:a> (plannummer: NL.IMRO.0638.BP00031-VAS1);</text:p>
              </text:list-item>
              <text:list-item text:style-override="id1-3-2-1-1-9-2">
                <text:number>•</text:number>
                <text:p text:style-name="al"> in het gemeentehuis, op werkdagen van 9.00 uur tot 12.00 uur. Voor het maken van een afspraak: <text:a xlink:href="http://www.zoeterwoude.nl/afspraakmaken" xlink:type="simple"><text:span text:style-name="nadrukondlijn">www.zoeterwoude.nl/afspraakmaken</text:span></text:a> of bel 071-5806300.</text:p>
              </text:list-item>
            </text:list>
            <text:p text:style-name="common-al">
            <text:span text:style-name="nadrukvet">Het besluit hogere waarde is te bekijken</text:span>
          </text:p>
            <text:p text:style-name="common-al">U kunt het besluit hogere waarde vanaf dinsdag 20 juli 2021 bekijken in het gemeentehuis, op werkdagen van 9.00 uur tot 12.00 uur. Voor het maken van een afspraak: <text:a xlink:href="http://www.zoeterwoude.nl/afspraakmaken%20" xlink:type="simple"><text:span text:style-name="nadrukondlijn">www.zoeterwoude.nl/afspraakmaken</text:span></text:a> of bel 071-5806300.</text:p>
            <text:p text:style-name="common-al">
            <text:span text:style-name="nadrukvet">U kunt de rechter vragen om het bestemmingsplan en het besluit hogere waarden te beoordelen</text:span>
          </text:p>
            <text:p text:style-name="common-al">Dit heet: ‘instellen van beroep’. Niet iedereen mag beroep instellen. U mag alleen beroep instellen:</text:p>
            <text:list text:style-name="id1-3-2-1-1-14">
              <text:list-item text:style-override="id1-3-2-1-1-14-1">
                <text:number>-</text:number>
                <text:p text:style-name="al">als u direct te maken krijgt met de gevolgen van dit besluit (een belanghebbende bent), of</text:p>
              </text:list-item>
              <text:list-item text:style-override="id1-3-2-1-1-14-2">
                <text:number>-</text:number>
                <text:p text:style-name="al">als u geen belanghebbende bent maar wel op tijd een reactie heeft gegeven (zienswijze) op het ontwerpbestemmingsplan.</text:p>
              </text:list-item>
            </text:list>
            <text:p text:style-name="common-al">
            <text:span text:style-name="nadrukvet">U mag beroep instellen tot en met 31 augustus 2021</text:span>
          </text:p>
            <text:p text:style-name="common-al">Dit doet u door uw beroep, en de redenen waarom u beroep instelt, per brief op te sturen naar: Afdeling bestuursrechtspraak van de Raad van State, Postbus 20019, 2500 EA DEN HAAG.</text:p>
            <text:p text:style-name="common-al">
            <text:span text:style-name="nadrukvet">U kunt de rechter vragen om te besluiten dat het bestemmingsplan nog niet gaat gelden</text:span>
          </text:p>
            <text:p text:style-name="last-al">Dit heet een ‘voorlopige voorziening’. Normaal gaat het bestemmingsplan gelden meteen na 31 augustus 2021. Het is dan mogelijk dat er bijvoorbeeld een vergunning wordt afgegeven, die past in de regels van dit bestemmingsplan, terwijl de rechter nog niet een besluit heeft genomen over het bestemmingsplan. Wilt u niet dat het bestemmingsplan meteen gaat gelden? En is het nodig dat de rechter daar snel een besluit over neemt (onverwijlde spoed)? Vraag dan voor 31 augustus 2021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3503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3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3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Zoeterwoude</meta:user-defined>
    <meta:user-defined meta:name="OVERHEID.Informatietype/DC.type">officiële publicatie</meta:user-defined>
    <meta:user-defined meta:name="OVERHEIDop.Rubriek/DC.type">ruimtelijk plan of omgevingsdocument</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imtelijkplan/OVERHEIDop.bekendmakingBetreffendePlan">NL.IMRO.0638.BP00031-VAS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oeterwoude - bestemmingsplan - besluit hogere waarde - realisatie van de nieuwe Bernardusschool - grenst aan het Kooikerspad, de Laan van Meerburg en de Oranjelaan, Zoeterwoude-Rijndijk</meta:user-defined>
    <meta:user-defined meta:name="DCTERMS.W3CDTF/DCTERMS.available">2021-07-19</meta:user-defined>
    <meta:user-defined meta:name="DCTERMS.W3CDTF/OVERHEIDop.jaargang">2021</meta:user-defined>
    <meta:user-defined meta:name="OVERHEIDop.publicationIssue">235030</meta:user-defined>
    <meta:user-defined meta:name="OVERHEIDop.GmbID/DC.identifier">gmb-2021-235030</meta:user-defined>
    <meta:user-defined meta:name="OVERHEIDop.versieInformatie"/>
  </office:meta>
</office:document-meta>
</file>