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autobedrijf aan de Kallenkote 91 in Kallenko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12-07-2021 een aanvraag voor een omgevingsvergunning ontvangen. De vergunning is aangevraagd voor het legaliseren van een autobedrijf aan de Kallenkote 91 in Kallenkote. 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502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2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2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voor het legaliseren van een autobedrijf aan de Kallenkote 91 in Kallenkote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026</meta:user-defined>
    <meta:user-defined meta:name="OVERHEIDop.GmbID/DC.identifier">gmb-2021-235026</meta:user-defined>
    <meta:user-defined meta:name="OVERHEIDop.versieInformatie"/>
  </office:meta>
</office:document-meta>
</file>