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Middelharnis, Spuistraat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voor het schenken van alcoholhoudende dranken op locatie Spuistraat 3 in Middelharnis. De vergunning geldt voor onbepaalde tijd. De verzenddatum is 2 juli 2021 en het referentienummer is Z-21-13386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02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2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2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Drank- en horecawet - Middelharnis, Spuistraat 3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025</meta:user-defined>
    <meta:user-defined meta:name="OVERHEIDop.GmbID/DC.identifier">gmb-2021-235025</meta:user-defined>
    <meta:user-defined meta:name="OVERHEIDop.versieInformatie"/>
  </office:meta>
</office:document-meta>
</file>