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kraag 17, 8082 AA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Bouwen en Reclame: het uitbreiden van het bedrijfspand en het plaatsen van reclame op een bijgebouw.</text:p>
            <text:p text:style-name="common-al"/>
            <text:p text:style-name="last-al">Ontvangstdatum: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502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2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2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Rietkraag 17, 8082 AA El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23</meta:user-defined>
    <meta:user-defined meta:name="OVERHEIDop.GmbID/DC.identifier">gmb-2021-235023</meta:user-defined>
    <meta:user-defined meta:name="OVERHEIDop.versieInformatie"/>
  </office:meta>
</office:document-meta>
</file>