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440 te Nijmegen: bouwobjectenvergunning periode 25-06-2021 tot 06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1</text:p>
            <text:p text:style-name="common-al">
            <text:span text:style-name="nadrukvet">Omschrijving: </text:span>bouwobjectenvergunning periode 25-06-2021 tot 06-08-2021 (Malvert 74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0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1 tot en met 26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DC5F356-EC4C-4808-A1D7-8AC757CC574C" xlink:type="simple">http://www.nijmegen.nl/vergunningpagina/?guid=CDC5F356-EC4C-4808-A1D7-8AC757CC57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01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440 te Nijmegen: bouwobjectenvergunning periode 25-06-2021 tot 06-08-2021 - apv vergunning – Bijzondere wetten  - Vergunning verlee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18</meta:user-defined>
    <meta:user-defined meta:name="OVERHEIDop.GmbID/DC.identifier">gmb-2021-235018</meta:user-defined>
    <meta:user-defined meta:name="OVERHEIDop.versieInformatie"/>
  </office:meta>
</office:document-meta>
</file>