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02 te Nijmegen: bouwobjectenvergunning periode 18-06-2021 tot 24-09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1</text:p>
            <text:p text:style-name="common-al">
            <text:span text:style-name="nadrukvet">Omschrijving: </text:span>bouwobjectenvergunning periode 18-06-2021 tot 24-09-2021 (Molenstraat 1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9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21 tot en met 26 augustus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C7F7E98-14F8-4E72-BD0D-5A41A7EB971A" xlink:type="simple">http://www.nijmegen.nl/vergunningpagina/?guid=FC7F7E98-14F8-4E72-BD0D-5A41A7EB97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01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102 te Nijmegen: bouwobjectenvergunning periode 18-06-2021 tot 24-09-2021 - apv vergunning – Bijzondere wetten  - Vergunning verleen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17</meta:user-defined>
    <meta:user-defined meta:name="OVERHEIDop.GmbID/DC.identifier">gmb-2021-235017</meta:user-defined>
    <meta:user-defined meta:name="OVERHEIDop.versieInformatie"/>
  </office:meta>
</office:document-meta>
</file>