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uwe Udasingel 258 te Lent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7-2021</text:p>
            <text:p text:style-name="common-al">
            <text:span text:style-name="nadrukvet">Omschrijving: </text:span>verwijderen van asbest (Vrouwe Udasingel 258 te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5647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7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E085EF6-D4A0-485E-838F-D3405E1FF7B5" xlink:type="simple">http://www.nijmegen.nl/vergunningpagina/?guid=DE085EF6-D4A0-485E-838F-D3405E1FF7B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5015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015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015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rouwe Udasingel 258 te Lent: verwijderen van asbest - meldingen - Melding ontvangen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015</meta:user-defined>
    <meta:user-defined meta:name="OVERHEIDop.GmbID/DC.identifier">gmb-2021-235015</meta:user-defined>
    <meta:user-defined meta:name="OVERHEIDop.versieInformatie"/>
  </office:meta>
</office:document-meta>
</file>