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rommelmarkt te Elsloo (A2021-083\09711776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1-083\0971177619, ingekomen op 11 juli 2021 voor het houden van een rommelmarkt in het Maaslandcentrum te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35014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1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1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rommelmarkt te Elsloo (A2021-083\0971177619)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014</meta:user-defined>
    <meta:user-defined meta:name="OVERHEIDop.GmbID/DC.identifier">gmb-2021-235014</meta:user-defined>
    <meta:user-defined meta:name="OVERHEIDop.versieInformatie"/>
  </office:meta>
</office:document-meta>
</file>