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veldlaan 131 te Nijmegen: plaatsen buitenunit airco op het balkon aan de westzijde van Molenveldlaan 131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21</text:p>
            <text:p text:style-name="common-al">
            <text:span text:style-name="nadrukvet">Omschrijving: </text:span>plaatsen buitenunit airco op het balkon aan de westzijde van Molenveldlaan 131 (Molenveldlaan 13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500.01</text:p>
            <text:p text:style-name="common-al">
            <text:span text:style-name="nadrukvet">Product: </text:span>omgevingsvergunning</text:p>
            <text:p text:style-name="common-al">
            <text:span text:style-name="nadrukvet">Ontvangst: </text:span>07-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7-2021</text:p>
            <text:p text:style-name="common-al">
            <text:span text:style-name="nadrukvet">Definitieve beschikking ter inzage gelegd: </text:span>19-07-2021</text:p>
            <text:p text:style-name="common-al">
            <text:span text:style-name="nadrukvet">Einddatum bezwaartermijn: </text:span>26-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juli 2021 tot en met 26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3CD04FB-3E04-4AE6-A814-B8A08E939F2B" xlink:type="simple">http://www.nijmegen.nl/vergunningpagina/?guid=63CD04FB-3E04-4AE6-A814-B8A08E939F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00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0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0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veldlaan 131 te Nijmegen: plaatsen buitenunit airco op het balkon aan de westzijde van Molenveldlaan 131 - omgevingsvergunning - Vergunning verleend</meta:user-defined>
    <meta:user-defined meta:name="DCTERMS.W3CDTF/DCTERMS.available">2021-07-19</meta:user-defined>
    <meta:user-defined meta:name="DCTERMS.W3CDTF/OVERHEIDop.jaargang">2021</meta:user-defined>
    <meta:user-defined meta:name="OVERHEIDop.publicationIssue">235005</meta:user-defined>
    <meta:user-defined meta:name="OVERHEIDop.GmbID/DC.identifier">gmb-2021-235005</meta:user-defined>
    <meta:user-defined meta:name="OVERHEIDop.versieInformatie"/>
  </office:meta>
</office:document-meta>
</file>