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iftdijk Noord 22 te Lent: nieuwbouw woning 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1</text:p>
            <text:p text:style-name="common-al">
            <text:span text:style-name="nadrukvet">Omschrijving: </text:span>nieuwbouw woning en inrit (Nabij Griftdijk Noord 22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Grondwerkzaamheden; </text:p>
            <text:p text:style-name="common-al">
            <text:span text:style-name="nadrukvet">Zaaknummer: </text:span>W.Z21.1037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5-2021</text:p>
            <text:p text:style-name="common-al">
            <text:span text:style-name="nadrukvet">Verlengingsbesluit verzonden: </text:span>15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3D8A345-733D-47D7-9601-07368DD73FCD" xlink:type="simple">http://www.nijmegen.nl/vergunningpagina/?guid=B3D8A345-733D-47D7-9601-07368DD73F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99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9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9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Griftdijk Noord 22 te Lent: nieuwbouw woning en inrit - omgevingsvergunning - Beslistermijn verleng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99</meta:user-defined>
    <meta:user-defined meta:name="OVERHEIDop.GmbID/DC.identifier">gmb-2021-234999</meta:user-defined>
    <meta:user-defined meta:name="OVERHEIDop.versieInformatie"/>
  </office:meta>
</office:document-meta>
</file>