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254, kavel 6 (de Driehoek)</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 het bouwen van een vrijstaand woonhuis en het aanleggen van een uitweg, op locatie Schipholtstraat 254, kavel 6 (de Driehoek). De aanvraag is geregistreerd onder zaaknummer V-2021-409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9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pholtstraat 254, kavel 6 (de Driehoek)</meta:user-defined>
    <meta:user-defined meta:name="DCTERMS.W3CDTF/DCTERMS.available">2021-07-21</meta:user-defined>
    <meta:user-defined meta:name="DCTERMS.W3CDTF/OVERHEIDop.jaargang">2021</meta:user-defined>
    <meta:user-defined meta:name="OVERHEIDop.publicationIssue">234993</meta:user-defined>
    <meta:user-defined meta:name="OVERHEIDop.GmbID/DC.identifier">gmb-2021-234993</meta:user-defined>
    <meta:user-defined meta:name="OVERHEIDop.versieInformatie"/>
  </office:meta>
</office:document-meta>
</file>