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stellen elektronische weg indienen bezwaarschriften tegen besluiten van college, gemeente Oist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sterwijk, </text:p>
            <text:p text:style-name="al">Gezien het voorstel van 13 juli 2021; zaaknummer 113861, </text:p>
            <text:p text:style-name="al">Gelet op artikel 2:15 van de Algemene wet bestuursrecht (hierna: Awb) </text:p>
            <text:p text:style-name="al">B e s l u i t</text:p>
            <text:p text:style-name="al"> De elektronische weg voor het indienen van bezwaarschriften tegen besluiten van het college op grond van artikel 2:15 van de Awb open te stellen per 1 augustus 2021, met de nadere eis dat digitale bezwaarschriften alleen kunnen worden ingediend via een op de gemeentelijke website beschikbaar formulier waarvoor inloggen met DigiD is vereist. </text:p>
            <text:p text:style-name="al">Oisterwijk, 13 juli 2021 </text:p>
            <text:p text:style-name="al">Coen Boode , secretaris</text:p>
            <text:p text:style-name="al">Hans Janssen burgemeester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49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https://wetten.overheid.nl/BWBR0005537/2021-07-1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openstellen elektronische weg indienen bezwaarschriften tegen besluiten van college, gemeente Oister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89</meta:user-defined>
    <meta:user-defined meta:name="OVERHEIDop.GmbID/DC.identifier">gmb-2021-234989</meta:user-defined>
    <meta:user-defined meta:name="OVERHEIDop.versieInformatie"/>
  </office:meta>
</office:document-meta>
</file>