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Stellendam, Damweg 1a (Theetuin Keizersho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schenken van alcoholhoudende dranken in Theetuin Keizershof, Damweg 1a in Stellendam. De vergunning geldt voor onbepaalde tijd. De verzenddatum is 6 juli 2021 en het referentienummer is Z-21-1340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9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Stellendam, Damweg 1a (Theetuin Keizershof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77</meta:user-defined>
    <meta:user-defined meta:name="OVERHEIDop.GmbID/DC.identifier">gmb-2021-234977</meta:user-defined>
    <meta:user-defined meta:name="OVERHEIDop.versieInformatie"/>
  </office:meta>
</office:document-meta>
</file>