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35, 7313 AC Apeldoorn, het houden van een evenement (halloween) in de maand okto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uli 2021 </text:p>
            <text:p text:style-name="common-al">Wabonummer: D21/0280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974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7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7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1/028045</meta:user-defined>
    <dc:language>nl</dc:language>
    <meta:user-defined meta:name="OVERHEIDop.locatietype/OVERHEIDop.gebiedsmarkering">Adres</meta:user-defined>
    <meta:user-defined meta:name="DC.title">Aanvraag omgevingsvergunning Amersfoortseweg 35, 7313 AC Apeldoorn, het houden van een evenement (halloween) in de maand oktober 2021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974</meta:user-defined>
    <meta:user-defined meta:name="OVERHEIDop.GmbID/DC.identifier">gmb-2021-234974</meta:user-defined>
    <meta:user-defined meta:name="OVERHEIDop.versieInformatie"/>
  </office:meta>
</office:document-meta>
</file>