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ot aanwijzen van categorieën van gevallen waarvoor bij afwijking van een bestemmingsplan of beheersverordening een verklaring van geen bedenkingen van de raad niet is vereist</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14 juli 2021</text:p>
            <text:p text:style-name="al"/>
            <text:p text:style-name="al">Gelezen het voorstel van burgemeester en wethouders van 1 juni 2021</text:p>
            <text:p text:style-name="al"/>
            <text:p text:style-name="al">Gelet op gelet op artikel 2.27 Wet algemene bepalingen omgevingsrecht (Wabo) juncto artikel 6.5 Besluit omgevingsrecht (Bor) voor zover passend in bestaand gemeentelijk beleid,</text:p>
            <text:p text:style-name="al"/>
            <text:p text:style-name="al">
            <text:span text:style-name="nadrukvet">Besluit </text:span>
          </text:p>
            <text:p text:style-name="al">Vast te stellen de volgende wijziging van het Besluit tot het aanwijzen van categorieën van gevallen waarvoor bij afwijking van een bestemmingsplan of beheersverordening een verklaring van geen bedenkingen van de raad niet is vereist van 13 november 2013 (GB 2013-1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 Categorieën van gevallen</text:p>
            <text:p text:style-name="al">Lid l toe te voegen, dat luidt als volgt: Bouw van maximaal 515 flexibele woningen met bijbehorende gezamenlijke voorzieningen.</text:p>
            <text:p text:style-name="al"/>
            <text:p text:style-name="al">Dit besluit treedt in werking met ingang van de dag na bekendmaking. </text:p>
            <text:p text:style-name="al"/>
          </text:section>
        </text:section>
        <text:section text:name="regeling-sluiting_id1-3-2-3" text:style-name="regeling-sluiting">
          <text:section text:name="ondertekening_id1-3-2-3-1">
            <text:p><text:span text:style-name="functie">Aldus vastgesteld in de openbare raadsvergadering van 14 juli 2021: </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96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6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6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Ruimte en infrastructuur | Organisatie en beleid</meta:user-defined>
    <meta:user-defined meta:name="DC.source">art. 2.27 Wet algemene bepalingen omgevingsrecht Wabo, juncto art. 6.5 Besluit omgevingsrecht (Bor)</meta:user-defined>
    <meta:user-defined meta:name="OVERHEIDop.referentienummer">Raadsbesluit d.d. 13 november 2013</meta:user-defined>
    <meta:user-defined meta:name="DCTERMS.alternative">Besluit tot aanwijzing van categorieën van gevallen waarvoor bij afwijking van een bestemmingsplan of beheersverordening een verklaring van geen bedenkingen van de raad niet is vereist.</meta:user-defined>
    <dc:language>nl</dc:language>
    <meta:user-defined meta:name="OVERHEIDop.locatietype/OVERHEIDop.gebiedsmarkering">Gemeente</meta:user-defined>
    <meta:user-defined meta:name="DC.title">Besluit tot aanwijzing van categorieën van gevallen waarvoor bij afwijking van een bestemmingsplan of beheersverordening een verklaring van geen bedenkingen van de raad niet is vereist.</meta:user-defined>
    <meta:user-defined meta:name="DCTERMS.W3CDTF/DCTERMS.available">2021-07-19</meta:user-defined>
    <meta:user-defined meta:name="DCTERMS.W3CDTF/OVERHEIDop.jaargang">2021</meta:user-defined>
    <meta:user-defined meta:name="OVERHEIDop.publicationIssue">234967</meta:user-defined>
    <meta:user-defined meta:name="OVERHEIDop.betreftRegeling">CVDR450986_2</meta:user-defined>
    <meta:user-defined meta:name="xs:date/OVERHEIDop.startdatum">2021-07-20</meta:user-defined>
    <meta:user-defined meta:name="OVERHEIDop.GmbID/DC.identifier">gmb-2021-234967</meta:user-defined>
    <meta:user-defined meta:name="OVERHEIDop.versieInformatie"/>
  </office:meta>
</office:document-meta>
</file>