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ontvangst</text:span>
                    </text:p>
                  </table:table-cell>
                </table:table-row>
                <table:table-row table:style-name="row">
                  <table:table-cell table:style-name="entry" table:number-rows-spanned="1" table:number-columns-spanned="1">
                    <text:p text:style-name="table_al">Parade/Raadhuisstraat Willemstad</text:p>
                    <text:p text:style-name="table_al">Paulus Potterstraat 6, Fijnaart</text:p>
                    <text:p text:style-name="table_al">Pieter van Oldenborghlaan 53, Willemstad</text:p>
                    <text:p text:style-name="table_al">Markt 13, Standdaarbuiten</text:p>
                  </table:table-cell>
                  <table:table-cell table:style-name="entry" table:number-rows-spanned="1" table:number-columns-spanned="1">
                    <text:p text:style-name="table_al">Het plaatsen van een stroomgatsteen</text:p>
                    <text:p text:style-name="table_al">het plaatsen van een schuurtje</text:p>
                    <text:p text:style-name="table_al">het verbouwen en uitbreiden van de woning</text:p>
                    <text:p text:style-name="table_al">legaliseren van een woning</text:p>
                  </table:table-cell>
                  <table:table-cell table:style-name="entry" table:number-rows-spanned="1" table:number-columns-spanned="1">
                    <text:p text:style-name="table_al">12 mei 201</text:p>
                    <text:p text:style-name="table_al">31 mei 2021</text:p>
                    <text:p text:style-name="table_al">4 mei 2021</text:p>
                    <text:p text:style-name="table_al">12 april 2021</text:p>
                  </table:table-cell>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496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96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nging beslistermijn Wabo</meta:user-defined>
    <meta:user-defined meta:name="DCTERMS.W3CDTF/DCTERMS.available">2021-07-21</meta:user-defined>
    <meta:user-defined meta:name="DCTERMS.W3CDTF/OVERHEIDop.jaargang">2021</meta:user-defined>
    <meta:user-defined meta:name="OVERHEIDop.publicationIssue">234964</meta:user-defined>
    <meta:user-defined meta:name="OVERHEIDop.GmbID/DC.identifier">gmb-2021-234964</meta:user-defined>
    <meta:user-defined meta:name="OVERHEIDop.versieInformatie"/>
  </office:meta>
</office:document-meta>
</file>