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mmerseweg 5 en 5-1 in Heerde: het verwijderen van asbesthoudende materialen uit de schuur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juli 2021 een sloopmelding heeft ontvangen voor het verwijderen van asbesthoudende materialen uit de schuur en de woning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26070</meta:user-defined>
    <meta:user-defined meta:name="DCTERMS.abstract">Kommerseweg 5 en 5-1 in Heerde: het verwijderen van asbesthoudende materialen uit de schuur en de won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ommerseweg 5 en 5-1 in Heerde: het verwijderen van asbesthoudende materialen uit de schuur e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62</meta:user-defined>
    <meta:user-defined meta:name="OVERHEIDop.GmbID/DC.identifier">gmb-2021-234962</meta:user-defined>
    <meta:user-defined meta:name="OVERHEIDop.versieInformatie"/>
  </office:meta>
</office:document-meta>
</file>