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30 te Oude-Tonge</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betreffende het uitbreiden van een bestaand bedrijfspand, het aanleggen van een inrit en het realiseren van een overkapping op locatie Boezemweg 30 te Oude-Tonge. De aanvraag is geregistreerd onder zaaknummer Z/21/184785 / W2021-059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96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zemweg 30 te Oude-Tonge</meta:user-defined>
    <meta:user-defined meta:name="DCTERMS.W3CDTF/DCTERMS.available">2021-07-27</meta:user-defined>
    <meta:user-defined meta:name="DCTERMS.W3CDTF/OVERHEIDop.jaargang">2021</meta:user-defined>
    <meta:user-defined meta:name="OVERHEIDop.publicationIssue">234961</meta:user-defined>
    <meta:user-defined meta:name="OVERHEIDop.GmbID/DC.identifier">gmb-2021-234961</meta:user-defined>
    <meta:user-defined meta:name="OVERHEIDop.versieInformatie"/>
  </office:meta>
</office:document-meta>
</file>