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erweg 51 in Heerde: het verwijderen van een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juli een sloopmelding heeft ontvangen voor het verwijderen van een houten schuur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494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4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4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25809</meta:user-defined>
    <meta:user-defined meta:name="DCTERMS.abstract">Vosbergerweg 51 in Heerde: het verwijderen van een houten schuur</meta:user-defined>
    <dc:language>nl</dc:language>
    <meta:user-defined meta:name="OVERHEIDop.locatietype/OVERHEIDop.gebiedsmarkering">Adres</meta:user-defined>
    <meta:user-defined meta:name="DC.title">Sloopmelding Vosbergerweg 51 in Heerde: het verwijderen van een houten schuur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946</meta:user-defined>
    <meta:user-defined meta:name="OVERHEIDop.GmbID/DC.identifier">gmb-2021-234946</meta:user-defined>
    <meta:user-defined meta:name="OVERHEIDop.versieInformatie"/>
  </office:meta>
</office:document-meta>
</file>