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326 Niers 52 te Tilburg, kappen van 1 boom, verzonden 15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</text:span>
            <text:span text:style-name="nadrukcur">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326 - B - Niers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94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4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94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326 Niers 52 te Tilburg, kappen van 1 boom, verzonden 15 juli 2021.</meta:user-defined>
    <meta:user-defined meta:name="DCTERMS.W3CDTF/DCTERMS.available">2021-07-19</meta:user-defined>
    <meta:user-defined meta:name="DCTERMS.W3CDTF/OVERHEIDop.jaargang">2021</meta:user-defined>
    <meta:user-defined meta:name="OVERHEIDop.externeBijlage">Kappen van een boom|exb-2021-43439</meta:user-defined>
    <meta:user-defined meta:name="OVERHEIDop.publicationIssue">234942</meta:user-defined>
    <meta:user-defined meta:name="OVERHEIDop.GmbID/DC.identifier">gmb-2021-234942</meta:user-defined>
    <meta:user-defined meta:name="OVERHEIDop.versieInformatie"/>
  </office:meta>
</office:document-meta>
</file>