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en aanbouw voor- en achterzijde woning en plaatsen kap op gehele aanbouw, Campherbeeklaan 4A (zaaknummer 0193ESUITE104618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Campherbeeklaan 4A</text:span> – voor het uitbreiden van de bestaande aanbouw voor- en achterzijde van de woning en het plaatsen van een kap op de gehele aanbouw, verzonden op 15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494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4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4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uitbreiden aanbouw voor- en achterzijde woning en plaatsen kap op gehele aanbouw, Campherbeeklaan 4A (zaaknummer 0193ESUITE1046182021)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940</meta:user-defined>
    <meta:user-defined meta:name="OVERHEIDop.GmbID/DC.identifier">gmb-2021-234940</meta:user-defined>
    <meta:user-defined meta:name="OVERHEIDop.versieInformatie"/>
  </office:meta>
</office:document-meta>
</file>