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1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17</text:p>
            <text:p text:style-name="common-al">Omschrijving: continuering van de woonruimte in 7 onzelfstandige woonruimten</text:p>
            <text:p text:style-name="common-al">Adres:  Alard Du Hamelstraat 53</text:p>
            <text:p text:style-name="common-al">Datum ontvangst: 10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93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3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3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17</meta:user-defined>
    <meta:user-defined meta:name="DCTERMS.abstract">continuering van de woonruimte in 7 onzelfstandige woonruimten</meta:user-defined>
    <dc:language>nl</dc:language>
    <meta:user-defined meta:name="OVERHEIDop.locatietype/OVERHEIDop.gebiedsmarkering">Adres</meta:user-defined>
    <meta:user-defined meta:name="DC.title">V21/45617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39</meta:user-defined>
    <meta:user-defined meta:name="OVERHEIDop.GmbID/DC.identifier">gmb-2021-234939</meta:user-defined>
    <meta:user-defined meta:name="OVERHEIDop.versieInformatie"/>
  </office:meta>
</office:document-meta>
</file>