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2268 Akkerstraat 7 te Tilburg, wijzigen aantal personen kamerverhuur, verzonden 1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68 - B - Akker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3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2268 Akkerstraat 7 te Tilburg, wijzigen aantal personen kamerverhuur, verzonden 15 juli 202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35</meta:user-defined>
    <meta:user-defined meta:name="OVERHEIDop.GmbID/DC.identifier">gmb-2021-234935</meta:user-defined>
    <meta:user-defined meta:name="OVERHEIDop.versieInformatie"/>
  </office:meta>
</office:document-meta>
</file>