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Eendrachtsweg/Zwarteweg (Tentendur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Tentendurp, Eendrachtsweg/Zwarteweg (schaatsbaan) in Stellendam. De vergunning geldt op 28 en 29 augustus 2021. De verzenddatum is 14 juli 2021 en het referentienummer is Z-21-1350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9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- Stellendam, Eendrachtsweg/Zwarteweg (Tentendurp)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934</meta:user-defined>
    <meta:user-defined meta:name="OVERHEIDop.GmbID/DC.identifier">gmb-2021-234934</meta:user-defined>
    <meta:user-defined meta:name="OVERHEIDop.versieInformatie"/>
  </office:meta>
</office:document-meta>
</file>