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t Oever 1 in Wapenveld: het slopen van de bovenbouw van twe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juli 2021 een sloopmelding heeft ontvangen voor het slopen van een bovenbouw van twee opstallen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493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3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3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25789</meta:user-defined>
    <meta:user-defined meta:name="DCTERMS.abstract">Het Oever 1 in Wapenveld: het slopen van de bovenbouw van twee opstallen</meta:user-defined>
    <dc:language>nl</dc:language>
    <meta:user-defined meta:name="OVERHEIDop.locatietype/OVERHEIDop.gebiedsmarkering">Adres</meta:user-defined>
    <meta:user-defined meta:name="DC.title">Sloopmelding Het Oever 1 in Wapenveld: het slopen van de bovenbouw van twee opstall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933</meta:user-defined>
    <meta:user-defined meta:name="OVERHEIDop.GmbID/DC.identifier">gmb-2021-234933</meta:user-defined>
    <meta:user-defined meta:name="OVERHEIDop.versieInformatie"/>
  </office:meta>
</office:document-meta>
</file>