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28 Zeelststraat 19 te Tilburg, plaatsen van een dakkapel, verzonden 15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28 - B - Zeelst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93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028 Zeelststraat 19 te Tilburg, plaatsen van een dakkapel, verzonden 15 juli 2021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30</meta:user-defined>
    <meta:user-defined meta:name="OVERHEIDop.GmbID/DC.identifier">gmb-2021-234930</meta:user-defined>
    <meta:user-defined meta:name="OVERHEIDop.versieInformatie"/>
  </office:meta>
</office:document-meta>
</file>